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000000" draw:textarea-horizontal-align="center" draw:textarea-vertical-align="middle"/>
    </style:style>
    <style:style style:name="gr3" style:family="graphic" style:parent-style-name="standard">
      <style:graphic-properties svg:stroke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4.5cm"/>
    </style:style>
    <style:style style:name="gr5" style:family="graphic" style:parent-style-name="standard">
      <style:graphic-properties svg:stroke-color="#c0c0c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2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cccccc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1" draw:layer="layout" svg:width="5cm" svg:height="2cm" svg:x="4cm" svg:y="5.7cm">
          <text:p text:style-name="P1"><text:span text:style-name="T1">Ann Beach (b 1798 d. ????)</text:span></text:p>
          <text:p text:style-name="P1"><text:span text:style-name="T1">53 in 1851 cen</text:span></text:p>
          <text:p text:style-name="P1"><text:span text:style-name="T1">63 in 1861 cen</text:span></text:p>
          <text:p text:style-name="P1"><text:span text:style-name="T1">Born Kings Lynn</text:span></text:p>
        </draw:rect>
        <draw:rect draw:style-name="gr2" draw:text-style-name="P2" draw:id="id2" draw:layer="layout" svg:width="5cm" svg:height="2cm" svg:x="4cm" svg:y="17.6cm">
          <text:p text:style-name="P1"><text:span text:style-name="T1">Isabella Beach (b 1841 d. Q4 1903)</text:span></text:p>
          <text:p text:style-name="P1"><text:span text:style-name="T1">Born Kings Lynn</text:span></text:p>
          <text:p text:style-name="P1"><text:span text:style-name="T1">Unmarried</text:span></text:p>
          <text:p text:style-name="P1"><text:span text:style-name="T1">15 in 1851 cen</text:span></text:p>
          <text:p text:style-name="P1"><text:span text:style-name="T1">25 in 1861 cen</text:span></text:p>
        </draw:rect>
        <draw:rect draw:style-name="gr2" draw:text-style-name="P2" draw:layer="layout" svg:width="5cm" svg:height="2cm" svg:x="9.2cm" svg:y="16.8cm">
          <text:p text:style-name="P1"><text:span text:style-name="T1">Isabella Beach (b 1836 d. ????)</text:span></text:p>
          <text:p text:style-name="P1"><text:span text:style-name="T1">Born Kings Lynn</text:span></text:p>
          <text:p text:style-name="P1"><text:span text:style-name="T1">Unmarried</text:span></text:p>
          <text:p text:style-name="P1"><text:span text:style-name="T1">30 in 1871 cen</text:span></text:p>
        </draw:rect>
        <draw:connector draw:style-name="gr3" draw:text-style-name="P1" draw:layer="layout" svg:x1="6.5cm" svg:y1="7.7cm" svg:x2="6.5cm" svg:y2="17.6cm" draw:start-shape="id1" draw:start-glue-point="2" draw:end-shape="id2" svg:d="m6500 7700v9900">
          <text:p/>
        </draw:connector>
        <draw:frame draw:style-name="gr4" draw:layer="layout" svg:width="10.5cm" svg:height="4.75cm" svg:x="30cm" svg:y="2cm">
          <draw:text-box>
            <text:p>5<text:span text:style-name="T2">th</text:span> Feb 2011 – plot of Beach's in Kings Lynn... not known if related to our family tree.</text:p>
          </draw:text-box>
        </draw:frame>
        <draw:line draw:style-name="gr5" draw:text-style-name="P1" draw:layer="layout" svg:x1="42cm" svg:y1="17.4cm" svg:x2="0cm" svg:y2="17.4cm">
          <text:p/>
        </draw:line>
        <draw:line draw:style-name="gr5" draw:text-style-name="P1" draw:layer="layout" svg:x1="42cm" svg:y1="15.1cm" svg:x2="0cm" svg:y2="15.1cm">
          <text:p/>
        </draw:line>
        <draw:line draw:style-name="gr5" draw:text-style-name="P1" draw:layer="layout" svg:x1="42cm" svg:y1="19.9cm" svg:x2="0cm" svg:y2="19.9cm">
          <text:p/>
        </draw:line>
        <draw:line draw:style-name="gr5" draw:text-style-name="P1" draw:layer="layout" svg:x1="42cm" svg:y1="24.6cm" svg:x2="0cm" svg:y2="24.6cm">
          <text:p/>
        </draw:line>
        <draw:line draw:style-name="gr5" draw:text-style-name="P1" draw:layer="layout" svg:x1="42cm" svg:y1="22.3cm" svg:x2="0cm" svg:y2="22.3cm">
          <text:p/>
        </draw:line>
        <draw:line draw:style-name="gr5" draw:text-style-name="P1" draw:layer="layout" svg:x1="42cm" svg:y1="27.1cm" svg:x2="0cm" svg:y2="27.1cm">
          <text:p/>
        </draw:line>
        <draw:line draw:style-name="gr5" draw:text-style-name="P1" draw:layer="layout" svg:x1="42cm" svg:y1="2.9cm" svg:x2="0cm" svg:y2="2.9cm">
          <text:p/>
        </draw:line>
        <draw:line draw:style-name="gr5" draw:text-style-name="P1" draw:layer="layout" svg:x1="42cm" svg:y1="5.4cm" svg:x2="0cm" svg:y2="5.4cm">
          <text:p/>
        </draw:line>
        <draw:line draw:style-name="gr5" draw:text-style-name="P1" draw:layer="layout" svg:x1="42cm" svg:y1="10.1cm" svg:x2="0cm" svg:y2="10.1cm">
          <text:p/>
        </draw:line>
        <draw:line draw:style-name="gr5" draw:text-style-name="P1" draw:layer="layout" svg:x1="42cm" svg:y1="7.8cm" svg:x2="0cm" svg:y2="7.8cm">
          <text:p/>
        </draw:line>
        <draw:line draw:style-name="gr5" draw:text-style-name="P1" draw:layer="layout" svg:x1="42cm" svg:y1="12.6cm" svg:x2="0cm" svg:y2="12.6cm">
          <text:p/>
        </draw:line>
        <draw:frame draw:style-name="gr6" draw:text-style-name="P3" draw:layer="layout" svg:width="1.5cm" svg:height="0.64cm" svg:x="0cm" svg:y="26.8cm">
          <draw:text-box>
            <text:p><text:span text:style-name="T1">1880</text:span></text:p>
          </draw:text-box>
        </draw:frame>
        <draw:frame draw:style-name="gr6" draw:text-style-name="P3" draw:layer="layout" svg:width="1.5cm" svg:height="0.64cm" svg:x="0cm" svg:y="24.36cm">
          <draw:text-box>
            <text:p><text:span text:style-name="T1">1870</text:span></text:p>
          </draw:text-box>
        </draw:frame>
        <draw:frame draw:style-name="gr6" draw:text-style-name="P3" draw:layer="layout" svg:width="1.5cm" svg:height="0.64cm" svg:x="0cm" svg:y="22cm">
          <draw:text-box>
            <text:p><text:span text:style-name="T1">1860</text:span></text:p>
          </draw:text-box>
        </draw:frame>
        <draw:frame draw:style-name="gr6" draw:text-style-name="P3" draw:layer="layout" svg:width="1.5cm" svg:height="0.64cm" svg:x="0cm" svg:y="19.5cm">
          <draw:text-box>
            <text:p><text:span text:style-name="T1">1850</text:span></text:p>
          </draw:text-box>
        </draw:frame>
        <draw:frame draw:style-name="gr6" draw:text-style-name="P3" draw:layer="layout" svg:width="1.5cm" svg:height="0.64cm" svg:x="0cm" svg:y="17cm">
          <draw:text-box>
            <text:p><text:span text:style-name="T1">1840</text:span></text:p>
          </draw:text-box>
        </draw:frame>
        <draw:frame draw:style-name="gr6" draw:text-style-name="P3" draw:layer="layout" svg:width="1.5cm" svg:height="0.64cm" svg:x="0cm" svg:y="14.86cm">
          <draw:text-box>
            <text:p><text:span text:style-name="T1">1830</text:span></text:p>
          </draw:text-box>
        </draw:frame>
        <draw:frame draw:style-name="gr6" draw:text-style-name="P3" draw:layer="layout" svg:width="1.5cm" svg:height="0.64cm" svg:x="0cm" svg:y="12.36cm">
          <draw:text-box>
            <text:p><text:span text:style-name="T1">1820</text:span></text:p>
          </draw:text-box>
        </draw:frame>
        <draw:frame draw:style-name="gr6" draw:text-style-name="P3" draw:layer="layout" svg:width="1.5cm" svg:height="0.64cm" svg:x="0cm" svg:y="9.76cm">
          <draw:text-box>
            <text:p><text:span text:style-name="T1">1810</text:span></text:p>
          </draw:text-box>
        </draw:frame>
        <draw:frame draw:style-name="gr6" draw:text-style-name="P3" draw:layer="layout" svg:width="1.5cm" svg:height="0.64cm" svg:x="0cm" svg:y="7.46cm">
          <draw:text-box>
            <text:p><text:span text:style-name="T1">1800</text:span></text:p>
          </draw:text-box>
        </draw:frame>
        <draw:frame draw:style-name="gr6" draw:text-style-name="P3" draw:layer="layout" svg:width="1.5cm" svg:height="0.64cm" svg:x="0cm" svg:y="5.16cm">
          <draw:text-box>
            <text:p><text:span text:style-name="T1">1790</text:span></text:p>
          </draw:text-box>
        </draw:frame>
        <draw:frame draw:style-name="gr6" draw:text-style-name="P3" draw:layer="layout" svg:width="1.5cm" svg:height="0.64cm" svg:x="0cm" svg:y="2.66cm">
          <draw:text-box>
            <text:p><text:span text:style-name="T1">1780</text:span></text:p>
          </draw:text-box>
        </draw:frame>
        <draw:rect draw:style-name="gr2" draw:text-style-name="P2" draw:id="id3" draw:layer="layout" svg:width="5cm" svg:height="2cm" svg:x="4cm" svg:y="22.6cm">
          <text:p text:style-name="P1"><text:span text:style-name="T1">William</text:span></text:p>
          <text:p text:style-name="P1"><text:span text:style-name="T1">Herbert</text:span></text:p>
          <text:p text:style-name="P1"><text:span text:style-name="T1">Madeline</text:span></text:p>
        </draw:rect>
        <draw:connector draw:style-name="gr7" draw:text-style-name="P1" draw:layer="layout" svg:x1="6.5cm" svg:y1="19.6cm" svg:x2="6.5cm" svg:y2="22.6cm" draw:start-shape="id2" draw:start-glue-point="2" draw:end-shape="id3" draw:end-glue-point="0" svg:d="m6500 19600v3000">
          <text:p/>
        </draw:connector>
        <draw:rect draw:style-name="gr8" draw:text-style-name="P2" draw:id="id5" draw:layer="layout" svg:width="5cm" svg:height="2cm" svg:x="34.7cm" svg:y="17.5cm">
          <text:p text:style-name="P1"><text:span text:style-name="T1">John Beach (b 1841 d. 1895)</text:span></text:p>
          <text:p text:style-name="P1"><text:span text:style-name="T1"/></text:p>
          <text:p text:style-name="P1"><text:span text:style-name="T1">Born Kings Lynn</text:span></text:p>
        </draw:rect>
        <draw:line draw:style-name="gr9" draw:text-style-name="P1" draw:layer="layout" svg:x1="37.2cm" svg:y1="19.5cm" svg:x2="37.2cm" svg:y2="28.5cm">
          <text:p/>
        </draw:line>
        <draw:rect draw:style-name="gr8" draw:text-style-name="P2" draw:id="id4" draw:layer="layout" svg:width="5cm" svg:height="2cm" svg:x="34.7cm" svg:y="12.8cm">
          <text:p text:style-name="P1"><text:span text:style-name="T1">Lizzie Beach (b 1821 d. ????)</text:span></text:p>
          <text:p text:style-name="P1"><text:span text:style-name="T1"/></text:p>
          <text:p text:style-name="P1"><text:span text:style-name="T1">Born Kings Lynn</text:span></text:p>
        </draw:rect>
        <draw:connector draw:style-name="gr7" draw:text-style-name="P1" draw:layer="layout" svg:x1="37.2cm" svg:y1="14.8cm" svg:x2="37.2cm" svg:y2="17.5cm" draw:start-shape="id4" draw:start-glue-point="2" draw:end-shape="id5" svg:d="m37200 14800v2700">
          <text:p/>
        </draw:connector>
        <draw:rect draw:style-name="gr1" draw:text-style-name="P2" draw:layer="layout" svg:width="5cm" svg:height="2cm" svg:x="9.1cm" svg:y="6.3cm">
          <text:p text:style-name="P1"><text:span text:style-name="T1">Ann Beach (b 1801 d. ????)</text:span></text:p>
          <text:p text:style-name="P1"><text:span text:style-name="T1">40 in 1841 cen</text:span></text:p>
          <text:p text:style-name="P1"><text:span text:style-name="T1">Born Kings Lynn</text:span></text:p>
        </draw:rect>
        <draw:rect draw:style-name="gr1" draw:text-style-name="P2" draw:layer="layout" svg:width="5cm" svg:height="2cm" svg:x="14.3cm" svg:y="5.5cm">
          <text:p text:style-name="P1"><text:span text:style-name="T1">William Beach (b 1796 d. ????)</text:span></text:p>
          <text:p text:style-name="P1"><text:span text:style-name="T1"/></text:p>
        </draw:rect>
        <draw:line draw:style-name="gr1" draw:text-style-name="P1" draw:layer="layout" svg:x1="9cm" svg:y1="6cm" svg:x2="14.5cm" svg:y2="6cm">
          <text:p text:style-name="P1">Couple??</text:p>
        </draw:line>
        <draw:rect draw:style-name="gr2" draw:text-style-name="P2" draw:id="id6" draw:layer="layout" svg:width="5cm" svg:height="0.7cm" svg:x="12.6cm" svg:y="13.8cm">
          <text:p text:style-name="P1"><text:span text:style-name="T1">William George Beach b1826</text:span></text:p>
        </draw:rect>
        <draw:connector draw:style-name="gr7" draw:text-style-name="P1" draw:layer="layout" svg:x1="6.5cm" svg:y1="7.7cm" svg:x2="15.1cm" svg:y2="13.8cm" draw:start-shape="id1" draw:start-glue-point="2" draw:end-shape="id6" svg:d="m6500 7700v3050h8600v3050">
          <text:p/>
        </draw:connector>
        <draw:rect draw:style-name="gr2" draw:text-style-name="P2" draw:id="id8" draw:layer="layout" svg:width="5cm" svg:height="1cm" svg:x="7.3cm" svg:y="14.4cm">
          <text:p text:style-name="P1"><text:span text:style-name="T1">1829 – James Tate Beach</text:span></text:p>
        </draw:rect>
        <draw:rect draw:style-name="gr2" draw:text-style-name="P2" draw:id="id7" draw:layer="layout" svg:width="5cm" svg:height="1cm" svg:x="1.1cm" svg:y="15.1cm">
          <text:p text:style-name="P1"><text:span text:style-name="T1">1833 George Tate Beach</text:span></text:p>
        </draw:rect>
        <draw:rect draw:style-name="gr2" draw:text-style-name="P2" draw:id="id9" draw:layer="layout" svg:width="5cm" svg:height="1cm" svg:x="17.8cm" svg:y="13cm">
          <text:p text:style-name="P1"><text:span text:style-name="T1">1824 – Elizabeth Mary Beach</text:span></text:p>
          <text:p text:style-name="P1"><text:span text:style-name="T1">Married Henry palgrave</text:span></text:p>
        </draw:rect>
        <draw:connector draw:style-name="gr7" draw:text-style-name="P1" draw:layer="layout" svg:x1="6.5cm" svg:y1="7.7cm" svg:x2="3.6cm" svg:y2="15.1cm" draw:start-shape="id1" draw:end-shape="id7" draw:end-glue-point="0" svg:d="m6500 7700v3700h-2900v3700">
          <text:p/>
        </draw:connector>
        <draw:connector draw:style-name="gr7" draw:text-style-name="P1" draw:layer="layout" svg:x1="6.5cm" svg:y1="7.7cm" svg:x2="9.8cm" svg:y2="14.4cm" draw:start-shape="id1" draw:end-shape="id8" draw:end-glue-point="0" svg:d="m6500 7700v3350h3300v3350">
          <text:p/>
        </draw:connector>
        <draw:connector draw:style-name="gr7" draw:text-style-name="P1" draw:layer="layout" svg:x1="6.5cm" svg:y1="7.7cm" svg:x2="20.3cm" svg:y2="13cm" draw:start-shape="id1" draw:start-glue-point="2" draw:end-shape="id9" draw:end-glue-point="0" svg:d="m6500 7700v2650h13800v2650">
          <text:p/>
        </draw:connector>
        <draw:rect draw:style-name="gr2" draw:text-style-name="P2" draw:id="id11" draw:layer="layout" svg:width="5cm" svg:height="1cm" svg:x="30.9cm" svg:y="10.9cm">
          <text:p text:style-name="P1"><text:span text:style-name="T1">1816 – Margaret Beach</text:span></text:p>
        </draw:rect>
        <draw:rect draw:style-name="gr2" draw:text-style-name="P2" draw:id="id10" draw:layer="layout" svg:width="5cm" svg:height="1cm" svg:x="33.715cm" svg:y="5.379cm">
          <text:p text:style-name="P1"><text:span text:style-name="T1">???? – Margaret Beach &amp; Jermiah</text:span></text:p>
        </draw:rect>
        <draw:connector draw:style-name="gr7" draw:text-style-name="P1" draw:layer="layout" svg:x1="36.215cm" svg:y1="6.379cm" svg:x2="33.4cm" svg:y2="10.9cm" draw:start-shape="id10" draw:start-glue-point="2" draw:end-shape="id11" svg:d="m36215 6379v2261h-2815v2260">
          <text:p/>
        </draw:connector>
        <draw:rect draw:style-name="gr2" draw:text-style-name="P2" draw:id="id12" draw:layer="layout" svg:width="5cm" svg:height="1cm" svg:x="36.4cm" svg:y="10.9cm">
          <text:p text:style-name="P1"><text:span text:style-name="T1">1816 – Mary Beach</text:span></text:p>
        </draw:rect>
        <draw:connector draw:style-name="gr7" draw:text-style-name="P1" draw:layer="layout" svg:x1="36.215cm" svg:y1="6.379cm" svg:x2="38.9cm" svg:y2="10.9cm" draw:start-shape="id10" draw:start-glue-point="2" draw:end-shape="id12" draw:end-glue-point="0" svg:d="m36215 6379v2261h2685v2260">
          <text:p/>
        </draw:connector>
        <draw:rect draw:style-name="gr2" draw:text-style-name="P2" draw:layer="layout" svg:width="5cm" svg:height="1cm" svg:x="25.8cm" svg:y="16cm">
          <text:p text:style-name="P1"><text:span text:style-name="T1">1834 – Rebecca Beach DAUGHTER</text:span></text:p>
          <text:p text:style-name="P1"><text:span text:style-name="T1">From 1861 Census – Born Lynn</text:span></text:p>
        </draw:rect>
        <draw:rect draw:style-name="gr2" draw:text-style-name="P2" draw:layer="layout" svg:width="5cm" svg:height="1cm" svg:x="25.8cm" svg:y="20.7cm">
          <text:p text:style-name="P1"><text:span text:style-name="T1">1854 – Elisabeth Beach DAUGHTER</text:span></text:p>
          <text:p text:style-name="P1"><text:span text:style-name="T1">From 1861 Census – Born Lynn</text:span></text:p>
        </draw:rect>
        <draw:rect draw:style-name="gr2" draw:text-style-name="P2" draw:layer="layout" svg:width="5cm" svg:height="1cm" svg:x="25.8cm" svg:y="18.6cm">
          <text:p text:style-name="P1"><text:span text:style-name="T1">1846 – Mary Ann Beach DAUGHTER</text:span></text:p>
          <text:p text:style-name="P1"><text:span text:style-name="T1">From 1861 Census – Born Lynn</text:span></text:p>
        </draw:rect>
        <draw:rect draw:style-name="gr2" draw:text-style-name="P2" draw:layer="layout" svg:width="5cm" svg:height="1cm" svg:x="25.8cm" svg:y="22cm">
          <text:p text:style-name="P1"><text:span text:style-name="T1">1859 – John Thomas Beach SON </text:span></text:p>
          <text:p text:style-name="P1"><text:span text:style-name="T1">From 1861 Census – Born Lynn</text:span></text:p>
        </draw:rect>
        <draw:rect draw:style-name="gr2" draw:text-style-name="P2" draw:layer="layout" svg:width="5cm" svg:height="1cm" svg:x="22.4cm" svg:y="4.3cm">
          <text:p text:style-name="P1"><text:span text:style-name="T1">1788 – John Beach</text:span></text:p>
          <text:p text:style-name="P1"><text:span text:style-name="T1">From 1851 Census – Born Lynn</text:span></text:p>
        </draw:rect>
        <draw:rect draw:style-name="gr2" draw:text-style-name="P2" draw:layer="layout" svg:width="5cm" svg:height="1cm" svg:x="7.7cm" svg:y="23.5cm">
          <text:p text:style-name="P1"><text:span text:style-name="T1">1868 – H F Beach BOARDER</text:span></text:p>
          <text:p text:style-name="P1"><text:span text:style-name="T1">From 1891 Census – Born Lynn</text:span></text:p>
        </draw:rect>
        <draw:rect draw:style-name="gr2" draw:text-style-name="P2" draw:layer="layout" svg:width="5cm" svg:height="1cm" svg:x="1.3cm" svg:y="20.7cm">
          <text:p text:style-name="P1"><text:span text:style-name="T1">1853 – William Beach HEAD</text:span></text:p>
          <text:p text:style-name="P1"><text:span text:style-name="T1">From 1891 Census – Born Lynn</text:span></text:p>
        </draw:rect>
        <draw:rect draw:style-name="gr2" draw:text-style-name="P2" draw:layer="layout" svg:width="5cm" svg:height="1cm" svg:x="31.2cm" svg:y="22cm">
          <text:p text:style-name="P1"><text:span text:style-name="T1">1859 – Emily Beach WIFE</text:span></text:p>
          <text:p text:style-name="P1"><text:span text:style-name="T1">From 1891 Census – Born Lynn</text:span></text:p>
        </draw:rect>
        <draw:rect draw:style-name="gr2" draw:text-style-name="P2" draw:layer="layout" svg:width="6cm" svg:height="1cm" svg:x="26.5cm" svg:y="26.6cm">
          <text:p text:style-name="P1"><text:span text:style-name="T1">1880 – Susannah Beach DAUGHTER</text:span></text:p>
          <text:p text:style-name="P1"><text:span text:style-name="T1">From 1891 Census – Born Lynn</text:span></text:p>
        </draw:rect>
        <draw:rect draw:style-name="gr2" draw:text-style-name="P2" draw:layer="layout" svg:width="6cm" svg:height="1cm" svg:x="30.5cm" svg:y="28.6cm">
          <text:p text:style-name="P1"><text:span text:style-name="T1">1886 – Jane Beach DAUGHTER</text:span></text:p>
          <text:p text:style-name="P1"><text:span text:style-name="T1">From 1891 Census – Born Lynn</text:span></text:p>
        </draw:rect>
        <draw:rect draw:style-name="gr2" draw:text-style-name="P2" draw:layer="layout" svg:width="5cm" svg:height="2cm" svg:x="14.5cm" svg:y="16.5cm">
          <text:p text:style-name="P1"><text:span text:style-name="T1">Isabella Beach (b 1833 d. ????)</text:span></text:p>
          <text:p text:style-name="P1"><text:span text:style-name="T1">Born Kings Lynn</text:span></text:p>
          <text:p text:style-name="P1"><text:span text:style-name="T1">Unmarried</text:span></text:p>
          <text:p text:style-name="P1"><text:span text:style-name="T1">58 in 1891 cen</text:span></text:p>
        </draw:rect>
        <draw:rect draw:style-name="gr2" draw:text-style-name="P2" draw:layer="layout" svg:width="6cm" svg:height="1cm" svg:x="1.2cm" svg:y="24.9cm">
          <text:p text:style-name="P1"><text:span text:style-name="T1">1872 – Madeline Beach DAUGHTER</text:span></text:p>
          <text:p text:style-name="P1"><text:span text:style-name="T1">From 1891 Census – Born Lynn</text:span></text:p>
        </draw:rect>
        <draw:rect draw:style-name="gr2" draw:text-style-name="P2" draw:layer="layout" svg:width="6cm" svg:height="1cm" svg:x="13.1cm" svg:y="22cm">
          <text:p text:style-name="P1"><text:span text:style-name="T1">1856 – Martha Beach DAUGHTER</text:span></text:p>
          <text:p text:style-name="P1"><text:span text:style-name="T1">From 1861 Census – Born Lynn</text:span></text:p>
        </draw:rect>
        <draw:rect draw:style-name="gr2" draw:text-style-name="P2" draw:layer="layout" svg:width="6cm" svg:height="1cm" svg:x="13.1cm" svg:y="20.6cm">
          <text:p text:style-name="P1"><text:span text:style-name="T1">1854 –Alice Beach DAUGHTER</text:span></text:p>
          <text:p text:style-name="P1"><text:span text:style-name="T1">From 1861 Census – Born Lynn</text:span></text:p>
        </draw:rect>
        <draw:rect draw:style-name="gr2" draw:text-style-name="P2" draw:layer="layout" svg:width="6cm" svg:height="1cm" svg:x="19.4cm" svg:y="20.2cm">
          <text:p text:style-name="P1"><text:span text:style-name="T1">1852 –Emma L Beach DAUGHTER</text:span></text:p>
          <text:p text:style-name="P1"><text:span text:style-name="T1">From 1861 Census – Born Lynn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05T11:23:04.45</meta:creation-date>
    <dc:date>2011-02-11T18:29:54.12</dc:date>
    <meta:editing-duration>PT14H12M38S</meta:editing-duration>
    <meta:editing-cycles>26</meta:editing-cycles>
    <meta:generator>OpenOffice.org/3.2$Win32 OpenOffice.org_project/320m12$Build-9483</meta:generator>
    <meta:document-statistic meta:object-count="64"/>
  </office:meta>
</office:document-meta>
</file>